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5994" style:font-name="Open Sans" fo:font-size="15pt" fo:letter-spacing="normal" fo:font-style="normal" fo:font-weight="normal"/>
    </style:style>
    <style:style style:name="P2" style:family="paragraph" style:parent-style-name="Heading_20_5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fo:font-variant="normal" fo:text-transform="none" fo:color="#005994" style:font-name="Open Sans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Signatories</text:h>
      <text:h text:style-name="P2" text:outline-level="5">Access Info / ACREC / African Centre for Media &amp; Information Literacy / APW-Fíltrala / Archiveros Españoles en la Función Pública / Article 19 / Atlatszo / Blueprint for Free Speech / Centre for Free Expression, Ryerson University / Center for Independent Journalism Romania / CFDT Cadres / Cibervoluntarios / CREW – Greenwich University / Daphne Caruana Galizia Foundation / Prof. David Lewis, Whistleblowing Research Unit, Middlesex University / ePanstwo Foundation / EPSU – European Public Service Union / Eurocadres – Council of European Professional and Managerial Staff / ETUC – European Trade Union Confederation / European Centre for Press and Media Freedom / European Federation of Journalists / European Organisation of Military Associations and Trade Unions Fundación Ciudadanía Inteligente / Fundación Internacional Baltasar Garzón (FIBGAR) / Funky Citizens / Government Accountability Project / Prof. AJ Brown, Griffith University / Hermes Center for Transparency and Digital Human Rights / International Bar Association / Legal Legion Loyalty / Maison des Lanceurs D’Alerte / Media Development Center / Oživení / Pistaljka / Protect / Proyecto sobre Organización, Desarrollo, Educación e Investigación (PODER) / Reporters United / Stefan Batory Foundation / The Disruption Lab / The Ethicos Group / The good lobby / The Signals Network / Tom Mueller / Transparency International / Transparency International Australia / Transparency international Estonia / Transparency International Greece / Transparency International Ireland / Transparency International Italy / Transparency International Slovensko / Dr Vigjilenca Abazi, Maastricht University / Vouliwatch / WIN Whistleblowing International Network / Whistleblower-Network Germany / X-net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2:59:45.389599983</meta:creation-date>
    <dc:date>2020-04-07T13:00:09.169650890</dc:date>
    <meta:editing-duration>PT24S</meta:editing-duration>
    <meta:editing-cycles>1</meta:editing-cycles>
    <meta:document-statistic meta:table-count="0" meta:image-count="0" meta:object-count="0" meta:page-count="1" meta:paragraph-count="2" meta:word-count="248" meta:character-count="1767" meta:non-whitespace-character-count="1517"/>
    <meta:generator>LibreOffice/6.0.7.3$Linux_X86_64 LibreOffice_project/00m0$Build-3</meta:generator>
  </office:meta>
</office:document-meta>
</file>